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3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fo:color="#0000ff"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none"/>
      <style:paragraph-properties fo:text-align="center" fo:margin-left="0mm"/>
      <style:text-properties fo:color="#0000ff" style:font-name="Times New Roman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ff0000" style:font-name="Times New Roman" fo:font-weight="bold" style:font-weight-asian="bold" style:font-weight-complex="bold"/>
    </style:style>
    <style:style style:name="ce12" style:family="table-cell" style:parent-style-name="Defaul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>
      <style:text-properties fo:color="#0000ff" style:font-name="Times New Roman" fo:font-weight="bold" style:font-weight-asian="bold" style:font-weight-complex="bold"/>
    </style:style>
    <style:style style:name="ce14" style:family="table-cell" style:parent-style-name="Excel_20_Built-in_20_Normal">
      <style:text-properties fo:color="#000000" style:font-name="Times New Roman" fo:font-weight="bold" style:font-weight-asian="bold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ae00" style:font-name="Times New Roman" fo:font-weight="bold" style:font-weight-asian="bold" style:font-weight-complex="bold"/>
    </style:style>
    <style:style style:name="ce18" style:family="table-cell" style:parent-style-name="Excel_20_Built-in_20_Normal"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row table:style-name="ro1">
          <table:table-cell table:style-name="ce1" office:value-type="string" calcext:value-type="string">
            <text:p>Звукопроизношение</text:p>
          </table:table-cell>
          <table:table-cell table:style-name="ce4" office:value-type="string" calcext:value-type="string">
            <text:p>Начало года</text:p>
          </table:table-cell>
          <table:table-cell table:style-name="ce8" office:value-type="string" calcext:value-type="string">
            <text:p>Конец года</text:p>
          </table:table-cell>
          <table:table-cell table:style-name="ce9"/>
          <table:table-cell table:style-name="ce11"/>
          <table:table-cell table:style-name="ce14"/>
          <table:table-cell table:style-name="ce9" table:number-columns-repeated="11"/>
        </table:table-row>
        <table:table-row table:style-name="ro2">
          <table:table-cell table:style-name="ce2" office:value-type="string" calcext:value-type="string">
            <text:p>Низкий уровень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1"/>
          <table:table-cell table:style-name="ce14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Средний уровень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Default"/>
          <table:table-cell table:style-name="ce11"/>
          <table:table-cell table:style-name="ce14"/>
          <table:table-cell table:number-columns-repeated="5"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Высокий уровень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Default"/>
          <table:table-cell table:number-columns-repeated="13"/>
        </table:table-row>
        <table:table-row table:style-name="ro1">
          <table:table-cell table:style-name="ce3"/>
          <table:table-cell table:style-name="ce6" table:number-columns-repeated="2"/>
          <table:table-cell table:style-name="Default"/>
          <table:table-cell table:number-columns-repeated="13"/>
        </table:table-row>
        <table:table-row table:style-name="ro1">
          <table:table-cell>
            <draw:frame table:end-cell-address="Sheet1.E25" table:end-x="9.5mm" table:end-y="3.18mm" draw:z-index="0" draw:style-name="gr1" draw:text-style-name="P1" svg:width="147.67mm" svg:height="89.82mm" svg:x="0.84mm" svg:y="1.47mm">
              <draw:object draw:notify-on-update-of-ranges="Sheet1.A2:Sheet1.A4 Sheet1.B1:Sheet1.B1 Sheet1.B2:Sheet1.B4 Sheet1.C1:Sheet1.C1 Sheet1.C2:Sheet1.C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2"/>
          <table:table-cell table:number-columns-repeated="12"/>
        </table:table-row>
        <table:table-row table:style-name="ro1" table:number-rows-repeated="3">
          <table:table-cell table:number-columns-repeated="4"/>
          <table:table-cell table:style-name="ce13"/>
          <table:table-cell table:number-columns-repeated="12"/>
        </table:table-row>
        <table:table-row table:style-name="ro3" table:number-rows-repeated="18">
          <table:table-cell table:number-columns-repeated="17"/>
        </table:table-row>
        <table:table-row table:style-name="ro1">
          <table:table-cell table:style-name="ce1" office:value-type="string" calcext:value-type="string">
            <text:p>Фонематич. Восприятие</text:p>
          </table:table-cell>
          <table:table-cell table:style-name="ce4" office:value-type="string" calcext:value-type="string">
            <text:p>Начало года</text:p>
          </table:table-cell>
          <table:table-cell table:style-name="ce8" office:value-type="string" calcext:value-type="string">
            <text:p>Конец года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Низкий уровень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Средний уровень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Высокий уровень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4"/>
        </table:table-row>
        <table:table-row table:style-name="ro3" table:number-rows-repeated="2">
          <table:table-cell table:number-columns-repeated="17"/>
        </table:table-row>
        <table:table-row table:style-name="ro3">
          <table:table-cell>
            <draw:frame table:end-cell-address="Sheet1.E52" table:end-x="8.66mm" table:end-y="1.86mm" draw:z-index="1" draw:style-name="gr1" draw:text-style-name="P1" svg:width="145.81mm" svg:height="82.38mm" svg:x="1.86mm" svg:y="1.63mm">
              <draw:object draw:notify-on-update-of-ranges="Sheet1.A29:Sheet1.A31 Sheet1.B28:Sheet1.B28 Sheet1.B29:Sheet1.B31 Sheet1.C28:Sheet1.C28 Sheet1.C29:Sheet1.C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3" table:number-rows-repeated="20">
          <table:table-cell table:number-columns-repeated="17"/>
        </table:table-row>
        <table:table-row table:style-name="ro1">
          <table:table-cell table:style-name="ce1" office:value-type="string" calcext:value-type="string">
            <text:p>Связная речь</text:p>
          </table:table-cell>
          <table:table-cell table:style-name="ce4" office:value-type="string" calcext:value-type="string">
            <text:p>Начало года</text:p>
          </table:table-cell>
          <table:table-cell table:style-name="ce8" office:value-type="string" calcext:value-type="string">
            <text:p>Конец года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2" office:value-type="string" calcext:value-type="string">
            <text:p>Низкий уровень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Default"/>
          <table:table-cell table:number-columns-repeated="13"/>
        </table:table-row>
        <table:table-row table:style-name="ro2">
          <table:table-cell table:style-name="ce2" office:value-type="string" calcext:value-type="string">
            <text:p>Средний уровень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Default"/>
          <table:table-cell table:number-columns-repeated="13"/>
        </table:table-row>
        <table:table-row table:style-name="ro2">
          <table:table-cell table:style-name="ce2" office:value-type="string" calcext:value-type="string">
            <text:p>Высокий уровень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Default"/>
          <table:table-cell table:number-columns-repeated="13"/>
        </table:table-row>
        <table:table-row table:style-name="ro3" table:number-rows-repeated="2">
          <table:table-cell table:number-columns-repeated="17"/>
        </table:table-row>
        <table:table-row table:style-name="ro3">
          <table:table-cell>
            <draw:frame table:end-cell-address="Sheet1.E80" table:end-x="10.06mm" table:end-y="1.66mm" draw:z-index="2" draw:style-name="gr1" draw:text-style-name="P1" svg:width="149.06mm" svg:height="85.98mm" svg:x="0.01mm" svg:y="2.62mm">
              <draw:object draw:notify-on-update-of-ranges="Sheet1.A56:Sheet1.A58 Sheet1.B55:Sheet1.B55 Sheet1.B56:Sheet1.B58 Sheet1.C55:Sheet1.C55 Sheet1.C56:Sheet1.C5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"/>
        </table:table-row>
        <table:table-row table:style-name="ro3" table:number-rows-repeated="21">
          <table:table-cell table:number-columns-repeated="17"/>
        </table:table-row>
        <table:table-row table:style-name="ro1">
          <table:table-cell table:style-name="ce1" office:value-type="string" calcext:value-type="string">
            <text:p>Лексико-грамматич. ст.р.</text:p>
          </table:table-cell>
          <table:table-cell table:style-name="ce4" office:value-type="string" calcext:value-type="string">
            <text:p>Начало года</text:p>
          </table:table-cell>
          <table:table-cell table:style-name="ce8" office:value-type="string" calcext:value-type="string">
            <text:p>Конец года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Низкий уровень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Средний уровень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Высокий уровень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4"/>
        </table:table-row>
        <table:table-row table:style-name="ro3" table:number-rows-repeated="2">
          <table:table-cell table:number-columns-repeated="17"/>
        </table:table-row>
        <table:table-row table:style-name="ro3">
          <table:table-cell>
            <draw:frame table:end-cell-address="Sheet1.E109" table:end-x="21.92mm" table:end-y="0.79mm" draw:z-index="3" draw:style-name="gr1" draw:text-style-name="P1" svg:width="160.51mm" svg:height="90.34mm" svg:x="0.42mm" svg:y="2.19mm">
              <draw:object draw:notify-on-update-of-ranges="Sheet1.A84:Sheet1.A86 Sheet1.B83:Sheet1.B83 Sheet1.B84:Sheet1.B86 Sheet1.C83:Sheet1.C83 Sheet1.C84:Sheet1.C8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"/>
        </table:table-row>
        <table:table-row table:style-name="ro3" table:number-rows-repeated="21">
          <table:table-cell table:number-columns-repeated="17"/>
        </table:table-row>
        <table:table-row table:style-name="ro1">
          <table:table-cell table:style-name="ce1" office:value-type="string" calcext:value-type="string">
            <text:p>Речевой профиль</text:p>
          </table:table-cell>
          <table:table-cell table:style-name="ce4" office:value-type="string" calcext:value-type="string">
            <text:p>Начало года</text:p>
          </table:table-cell>
          <table:table-cell table:style-name="ce8" office:value-type="string" calcext:value-type="string">
            <text:p>Конец года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Низкий уровень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Средний уровень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2" office:value-type="string" calcext:value-type="string">
            <text:p>Высокий уровень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>
            <draw:frame table:end-cell-address="Sheet1.E137" table:end-x="21.5mm" table:end-y="0.29mm" draw:z-index="4" draw:style-name="gr1" draw:text-style-name="P1" svg:width="160.51mm" svg:height="98.79mm" svg:x="0mm" svg:y="1.96mm">
              <draw:object draw:notify-on-update-of-ranges="Sheet1.A112:Sheet1.A114 Sheet1.B111:Sheet1.B111 Sheet1.B112:Sheet1.B114 Sheet1.C111:Sheet1.C111 Sheet1.C112:Sheet1.C1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04845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.00.0000</text:date>, <text:time style:data-style-name="N2" text:time-value="19:26:37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3M24S</meta:editing-duration>
    <meta:editing-cycles>48</meta:editing-cycles>
    <meta:generator>LibreOffice/6.1.1.2$Windows_x86 LibreOffice_project/5d19a1bfa650b796764388cd8b33a5af1f5baa1b</meta:generator>
    <dc:date>2018-09-30T19:48:19.362000000</dc:date>
    <meta:document-statistic meta:table-count="3" meta:cell-count="45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square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68cm" svg:height="8.983cm" xlink:href=".." xlink:type="simple" chart:class="chart:bar" chart:style-name="ch1">
        <chart:title svg:x="4.689cm" svg:y="0.314cm" chart:style-name="ch2">
          <text:p>Звукопроизношение</text:p>
        </chart:title>
        <chart:subtitle svg:x="4.298cm" svg:y="0.82cm" chart:style-name="ch3">
          <text:p>Средне-старшая группа 18/19 уч. год</text:p>
        </chart:subtitle>
        <chart:legend chart:legend-position="end" svg:x="12.002cm" svg:y="3.943cm" style:legend-expansion="high" chart:style-name="ch4"/>
        <chart:plot-area chart:style-name="ch5" table:cell-range-address="Sheet1.A1:Sheet1.C4" chart:data-source-has-labels="both" svg:x="0.295cm" svg:y="2.23cm" svg:width="11.412cm" svg:height="6.574cm">
          <chartooo:coordinate-region svg:x="0.916cm" svg:y="2.429cm" svg:width="10.791cm" svg:height="5.728cm"/>
          <chart:axis chart:dimension="x" chart:name="primary-x" chart:style-name="ch6" chartooo:axis-type="auto">
            <chartooo:date-scale/>
            <chart:categories table:cell-range-address="Sheet1.A2:Sheet1.A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 года</text:p>
                <draw:g>
                  <svg:desc>Sheet1.B1:Sheet1.B1</svg:desc>
                </draw:g>
              </table:table-cell>
              <table:table-cell office:value-type="string">
                <text:p>Конец года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  <draw:g>
                  <svg:desc>Sheet1.A2:Sheet1.A4</svg:desc>
                </draw:g>
              </table:table-cell>
              <table:table-cell office:value-type="float" office:value="12">
                <text:p>12</text:p>
                <draw:g>
                  <svg:desc>Sheet1.B2:Sheet1.B4</svg:desc>
                </draw:g>
              </table:table-cell>
              <table:table-cell office:value-type="float" office:value="NaN">
                <text:p>NaN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82cm" svg:height="8.239cm" xlink:href=".." xlink:type="simple" chart:class="chart:bar" chart:style-name="ch1">
        <chart:title svg:x="3.416cm" svg:y="0.299cm" chart:style-name="ch2">
          <text:p>Фонематическое восприятие</text:p>
        </chart:title>
        <chart:subtitle svg:x="3.225cm" svg:y="0.863cm" chart:style-name="ch3">
          <text:p>Средне-старшая группа 18/19 уч. год</text:p>
        </chart:subtitle>
        <chart:legend chart:legend-position="end" svg:x="11.816cm" svg:y="3.571cm" style:legend-expansion="high" chart:style-name="ch4"/>
        <chart:plot-area chart:style-name="ch5" table:cell-range-address="Sheet1.A28:Sheet1.C31" chart:data-source-has-labels="both" svg:x="0.291cm" svg:y="2.185cm" svg:width="11.234cm" svg:height="5.89cm">
          <chartooo:coordinate-region svg:x="0.912cm" svg:y="2.384cm" svg:width="10.613cm" svg:height="5.044cm"/>
          <chart:axis chart:dimension="x" chart:name="primary-x" chart:style-name="ch6" chartooo:axis-type="auto">
            <chartooo:date-scale/>
            <chart:categories table:cell-range-address="Sheet1.A29:Sheet1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9:Sheet1.B31" chart:label-cell-address="Sheet1.B28:Sheet1.B28" chart:class="chart:bar">
            <chart:data-point chart:repeated="3"/>
          </chart:series>
          <chart:series chart:style-name="ch10" chart:values-cell-range-address="Sheet1.C29:Sheet1.C31" chart:label-cell-address="Sheet1.C28:Sheet1.C2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 года</text:p>
                <draw:g>
                  <svg:desc>Sheet1.B28:Sheet1.B28</svg:desc>
                </draw:g>
              </table:table-cell>
              <table:table-cell office:value-type="string">
                <text:p>Конец года</text:p>
                <draw:g>
                  <svg:desc>Sheet1.C28:Sheet1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  <draw:g>
                  <svg:desc>Sheet1.A29:Sheet1.A31</svg:desc>
                </draw:g>
              </table:table-cell>
              <table:table-cell office:value-type="float" office:value="10">
                <text:p>10</text:p>
                <draw:g>
                  <svg:desc>Sheet1.B29:Sheet1.B31</svg:desc>
                </draw:g>
              </table:table-cell>
              <table:table-cell office:value-type="float" office:value="NaN">
                <text:p>NaN</text:p>
                <draw:g>
                  <svg:desc>Sheet1.C29:Sheet1.C31</svg:desc>
                </draw:g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07cm" svg:height="8.599cm" xlink:href=".." xlink:type="simple" chart:class="chart:bar" chart:style-name="ch1">
        <chart:title svg:x="5.644cm" svg:y="0.306cm" chart:style-name="ch2">
          <text:p>Связная речь</text:p>
        </chart:title>
        <chart:subtitle svg:x="3.566cm" svg:y="0.774cm" chart:style-name="ch3">
          <text:p>Средне-старшая группа 18/19 уч. год</text:p>
        </chart:subtitle>
        <chart:legend chart:legend-position="end" svg:x="12.141cm" svg:y="3.751cm" style:legend-expansion="high" chart:style-name="ch4"/>
        <chart:plot-area chart:style-name="ch5" table:cell-range-address="Sheet1.A55:Sheet1.C58" chart:data-source-has-labels="both" svg:x="0.298cm" svg:y="2.206cm" svg:width="11.545cm" svg:height="6.222cm">
          <chartooo:coordinate-region svg:x="0.919cm" svg:y="2.406cm" svg:width="10.924cm" svg:height="5.375cm"/>
          <chart:axis chart:dimension="x" chart:name="primary-x" chart:style-name="ch6" chartooo:axis-type="auto">
            <chartooo:date-scale/>
            <chart:categories table:cell-range-address="Sheet1.A56:Sheet1.A5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56:Sheet1.B58" chart:label-cell-address="Sheet1.B55:Sheet1.B55" chart:class="chart:bar">
            <chart:data-point chart:repeated="3"/>
          </chart:series>
          <chart:series chart:style-name="ch10" chart:values-cell-range-address="Sheet1.C56:Sheet1.C58" chart:label-cell-address="Sheet1.C55:Sheet1.C5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 года</text:p>
                <draw:g>
                  <svg:desc>Sheet1.B55:Sheet1.B55</svg:desc>
                </draw:g>
              </table:table-cell>
              <table:table-cell office:value-type="string">
                <text:p>Конец года</text:p>
                <draw:g>
                  <svg:desc>Sheet1.C55:Sheet1.C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  <draw:g>
                  <svg:desc>Sheet1.A56:Sheet1.A58</svg:desc>
                </draw:g>
              </table:table-cell>
              <table:table-cell office:value-type="float" office:value="13">
                <text:p>13</text:p>
                <draw:g>
                  <svg:desc>Sheet1.B56:Sheet1.B58</svg:desc>
                </draw:g>
              </table:table-cell>
              <table:table-cell office:value-type="float" office:value="NaN">
                <text:p>NaN</text:p>
                <draw:g>
                  <svg:desc>Sheet1.C56:Sheet1.C58</svg:desc>
                </draw:g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 LibreOffice_project/5d19a1bfa650b796764388cd8b33a5af1f5baa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52cm" svg:height="9.035cm" xlink:href=".." xlink:type="simple" chart:class="chart:bar" chart:style-name="ch1">
        <chart:title svg:x="2.976cm" svg:y="0.315cm" chart:style-name="ch2">
          <text:p>Лексико-грамматическая сторона речи</text:p>
        </chart:title>
        <chart:subtitle svg:x="4.219cm" svg:y="1.348cm" chart:style-name="ch3">
          <text:p>Средне-старшая группа 18/19 уч.год</text:p>
        </chart:subtitle>
        <chart:legend chart:legend-position="end" svg:x="13.286cm" svg:y="3.969cm" style:legend-expansion="high" chart:style-name="ch4"/>
        <chart:plot-area chart:style-name="ch5" table:cell-range-address="Sheet1.A83:Sheet1.C86" chart:data-source-has-labels="both" svg:x="0.321cm" svg:y="2.233cm" svg:width="12.644cm" svg:height="6.622cm">
          <chartooo:coordinate-region svg:x="0.942cm" svg:y="2.432cm" svg:width="12.023cm" svg:height="5.776cm"/>
          <chart:axis chart:dimension="x" chart:name="primary-x" chart:style-name="ch6" chartooo:axis-type="auto">
            <chartooo:date-scale/>
            <chart:categories table:cell-range-address="Sheet1.A84:Sheet1.A8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84:Sheet1.B86" chart:label-cell-address="Sheet1.B83:Sheet1.B83" chart:class="chart:bar">
            <chart:data-point chart:repeated="3"/>
          </chart:series>
          <chart:series chart:style-name="ch10" chart:values-cell-range-address="Sheet1.C84:Sheet1.C86" chart:label-cell-address="Sheet1.C83:Sheet1.C8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 года</text:p>
                <draw:g>
                  <svg:desc>Sheet1.B83:Sheet1.B83</svg:desc>
                </draw:g>
              </table:table-cell>
              <table:table-cell office:value-type="string">
                <text:p>Конец года</text:p>
                <draw:g>
                  <svg:desc>Sheet1.C83:Sheet1.C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  <draw:g>
                  <svg:desc>Sheet1.A84:Sheet1.A86</svg:desc>
                </draw:g>
              </table:table-cell>
              <table:table-cell office:value-type="float" office:value="12">
                <text:p>12</text:p>
                <draw:g>
                  <svg:desc>Sheet1.B84:Sheet1.B86</svg:desc>
                </draw:g>
              </table:table-cell>
              <table:table-cell office:value-type="float" office:value="NaN">
                <text:p>NaN</text:p>
                <draw:g>
                  <svg:desc>Sheet1.C84:Sheet1.C86</svg:desc>
                </draw:g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 LibreOffice_project/5d19a1bfa650b796764388cd8b33a5af1f5baa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52cm" svg:height="9.88cm" xlink:href=".." xlink:type="simple" chart:class="chart:bar" chart:style-name="ch1">
        <chart:title svg:x="5.622cm" svg:y="0.332cm" chart:style-name="ch2">
          <text:p>Речевой профиль</text:p>
        </chart:title>
        <chart:subtitle svg:x="4.277cm" svg:y="1.275cm" chart:style-name="ch3">
          <text:p>Средне-старшая группа 18/19 уч.год</text:p>
        </chart:subtitle>
        <chart:legend chart:legend-position="end" svg:x="13.286cm" svg:y="4.392cm" style:legend-expansion="high" chart:style-name="ch4"/>
        <chart:plot-area chart:style-name="ch5" table:cell-range-address="Sheet1.A111:Sheet1.C114" chart:data-source-has-labels="both" svg:x="0.321cm" svg:y="2.284cm" svg:width="12.644cm" svg:height="7.399cm">
          <chartooo:coordinate-region svg:x="0.942cm" svg:y="2.483cm" svg:width="12.023cm" svg:height="6.553cm"/>
          <chart:axis chart:dimension="x" chart:name="primary-x" chart:style-name="ch6" chartooo:axis-type="auto">
            <chartooo:date-scale/>
            <chart:categories table:cell-range-address="Sheet1.A112:Sheet1.A1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112:Sheet1.B114" chart:label-cell-address="Sheet1.B111:Sheet1.B111" chart:class="chart:bar">
            <chart:data-point chart:style-name="ch10"/>
            <chart:data-point chart:repeated="2"/>
          </chart:series>
          <chart:series chart:style-name="ch11" chart:values-cell-range-address="Sheet1.C112:Sheet1.C114" chart:label-cell-address="Sheet1.C111:Sheet1.C11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чало года</text:p>
                <draw:g>
                  <svg:desc>Sheet1.B111:Sheet1.B111</svg:desc>
                </draw:g>
              </table:table-cell>
              <table:table-cell office:value-type="string">
                <text:p>Конец года</text:p>
                <draw:g>
                  <svg:desc>Sheet1.C111:Sheet1.C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  <draw:g>
                  <svg:desc>Sheet1.A112:Sheet1.A114</svg:desc>
                </draw:g>
              </table:table-cell>
              <table:table-cell office:value-type="float" office:value="12">
                <text:p>12</text:p>
                <draw:g>
                  <svg:desc>Sheet1.B112:Sheet1.B114</svg:desc>
                </draw:g>
              </table:table-cell>
              <table:table-cell office:value-type="float" office:value="NaN">
                <text:p>NaN</text:p>
                <draw:g>
                  <svg:desc>Sheet1.C112:Sheet1.C114</svg:desc>
                </draw:g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 LibreOffice_project/5d19a1bfa650b796764388cd8b33a5af1f5baa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